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1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1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1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language="none" fo:country="none"/>
    </style:style>
    <style:style style:name="T36" style:family="text">
      <style:text-properties fo:language="en" fo:country="US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20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52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8">Набавка округлих шавних цеви ,спољни пречник </text:span></text:span><text:span text:style-name="Default_20_Paragraph_20_Font"><text:span text:style-name="T30">Ø</text:span></text:span><text:span text:style-name="Default_20_Paragraph_20_Font"><text:span text:style-name="T28"> 108мм и дужина цеви <text:s/></text:span></text:span><text:span text:style-name="Default_20_Paragraph_20_Font"><text:span text:style-name="T26">L-3000mm</text:span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0.03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267947044579781633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/text:span></text:span><text:span text:style-name="Default_20_Paragraph_20_Font"><text:span text:style-name="T29">Набавка округлих шавних цеви ,спољни пречник </text:span></text:span><text:span text:style-name="Default_20_Paragraph_20_Font"><text:span text:style-name="T31">Ø</text:span></text:span><text:span text:style-name="Default_20_Paragraph_20_Font"><text:span text:style-name="T29"> 108мм и дужина цеви <text:s/></text:span></text:span><text:span text:style-name="Default_20_Paragraph_20_Font"><text:span text:style-name="T27">L-3000mm</text:span></text:span></text:p>
        </text:list-item>
      </text:list>
      <text:p text:style-name="P26"/>
      <text:p text:style-name="P26"/>
      <text:list xml:id="list34545288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арија Иваз Спировска</text:p>
          </table:table-cell>
        </table:table-row>
      </table:table>
      <text:p text:style-name="P9"/>
      <text:p text:style-name="P11"/>
      <text:list xml:id="list34535995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20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“ FEROS” <text:span text:style-name="T35">ДОО, АЛЕКСИНАЦ</text:span></text:p>
          </table:table-cell>
          <table:table-cell table:style-name="Табела3.C2" office:value-type="float" office:value="45475">
            <text:p text:style-name="P29"><text:span text:style-name="T35">20</text:span>.03.2024</text:p>
          </table:table-cell>
          <table:table-cell table:style-name="Табела3.A1" office:value-type="string">
            <text:p text:style-name="P29"><text:span text:style-name="T35">12</text:span>:<text:span text:style-name="T35">06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7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1">" <text:span text:style-name="T36">GASTEC </text:span><text:span text:style-name="T35">VRŠAC” </text:span><text:span text:style-name="T35">ДОО, ВРШАЦ</text:span></text:p>
          </table:table-cell>
          <table:table-cell table:style-name="Табела3.C2" office:value-type="float" office:value="45475">
            <text:p text:style-name="P29"><text:span text:style-name="T35">19</text:span>.03.2024</text:p>
          </table:table-cell>
          <table:table-cell table:style-name="Табела3.A1" office:value-type="string">
            <text:p text:style-name="P29"><text:span text:style-name="T35">13</text:span>:<text:span text:style-name="T35">10</text:span>:00 PM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34543802" text:continue-numbering="true" text:style-name="WWNum3">
        <text:list-item>
          <text:p text:style-name="P43"><text:span text:style-name="Default_20_Paragraph_20_Font"><text:span text:style-name="T6">Неблаговремене Понуде: </text:span></text:span></text:p>
        </text:list-item>
      </text:list>
      <text:p text:style-name="P12"/>
      <text:p text:style-name="P12"/>
      <text:p text:style-name="P12"/>
      <text:list xml:id="list34537433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5"> “ FEROS” </text:span></text:span><text:span text:style-name="Default_20_Paragraph_20_Font"><text:span text:style-name="T20">ДОО, АЛЕКСИН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66.88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0">80.25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1">По уплати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0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 </text:span></text:span><text:span text:style-name="Default_20_Paragraph_20_Font"><text:span text:style-name="T15">GASTEC </text:span></text:span><text:span text:style-name="Default_20_Paragraph_20_Font"><text:span text:style-name="T20">VRŠAC” </text:span></text:span><text:span text:style-name="Default_20_Paragraph_20_Font"><text:span text:style-name="T20">ДОО, ВРШ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0">127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0">153.000,00</text:span></text:span></text:p>
      <text:p text:style-name="Standard"><text:span text:style-name="Default_20_Paragraph_20_Font"><text:span text:style-name="T6"><text:s text:c="10"/>Рок испоруке: <text:s/></text:span></text:span><text:span text:style-name="Default_20_Paragraph_20_Font"><text:span text:style-name="T20">максимум 10 дана од дана пријема наруџбениц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20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0">Одложено у року од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0"/>
      <text:list xml:id="list1095122395483097599" text:style-name="WWNum5">
        <text:list-item text:start-value="1">
          <text:p text:style-name="P44"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/>“ FEROS” </text:span><text:span text:style-name="Default_20_Paragraph_20_Font"><text:span text:style-name="T35">ДОО, АЛЕКСИН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9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" </text:span><text:span text:style-name="Default_20_Paragraph_20_Font"><text:span text:style-name="T36">GASTEC </text:span></text:span><text:span text:style-name="Default_20_Paragraph_20_Font"><text:span text:style-name="T35">VRŠAC” </text:span></text:span><text:span text:style-name="Default_20_Paragraph_20_Font"><text:span text:style-name="T35">ДОО, ВРШ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39">47.2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10">
            <text:p text:style-name="P39">1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4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4"/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4"/>
      <text:p text:style-name="P9"/>
      <text:list xml:id="list987495900874509136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8"><text:span text:style-name="Default_20_Paragraph_20_Font">“ FEROS” </text:span><text:span text:style-name="Default_20_Paragraph_20_Font"><text:span text:style-name="T35">ДОО, АЛЕКСИН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арија Иваз Спировска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Даниел Радивоје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1T14:29:36.13</dc:date>
    <meta:print-date>2024-03-11T12:46:34.54</meta:print-date>
    <meta:editing-cycles>34</meta:editing-cycles>
    <meta:editing-duration>PT6H31M41S</meta:editing-duration>
    <meta:printed-by>Marija Ivaz</meta:printed-by>
    <meta:document-statistic meta:table-count="7" meta:image-count="2" meta:object-count="0" meta:page-count="2" meta:paragraph-count="80" meta:word-count="348" meta:character-count="24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